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2A7A437F3C4.jpg"/>
  <manifest:file-entry manifest:media-type="image/png" manifest:full-path="Pictures/10000000000005A7000005CBA55C26F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207cm" fo:min-width="3.29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51889c" draw:fill="solid" draw:fill-color="#51889c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0.57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0.3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16.50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893cm" fo:min-width="14.5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13.01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0.39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914cm" fo:min-width="8.05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24pt" style:font-size-asian="24pt" style:font-size-complex="24pt"/>
    </style:style>
    <style:style style:name="T1" style:family="text">
      <style:text-properties fo:color="#231f20" fo:font-family="Arial" fo:font-size="55.9000015258789pt" style:font-size-asian="55.9000015258789pt" style:font-size-complex="55.9000015258789pt"/>
    </style:style>
    <style:style style:name="T2" style:family="text">
      <style:text-properties fo:color="#ffffff" fo:font-family="Arial" fo:font-size="24pt" style:font-size-asian="24pt" style:font-size-complex="24pt"/>
    </style:style>
    <style:style style:name="T3" style:family="text">
      <style:text-properties fo:color="#231f20" fo:font-family="Arial" fo:font-size="32pt" style:font-size-asian="32pt" style:font-size-complex="32pt"/>
    </style:style>
    <style:style style:name="T4" style:family="text">
      <style:text-properties fo:color="#cbcbcb" fo:font-family="Arial" fo:font-size="48pt" style:font-size-asian="48pt" style:font-size-complex="48pt"/>
    </style:style>
    <style:style style:name="T5" style:family="text">
      <style:text-properties fo:color="#231f20" fo:font-family="Arial" fo:font-size="20pt" style:font-size-asian="20pt" style:font-size-complex="20pt"/>
    </style:style>
    <style:style style:name="T6" style:family="text">
      <style:text-properties fo:color="#231f20" fo:font-family="Arial" fo:font-size="40pt" style:font-size-asian="40pt" style:font-size-complex="40pt"/>
    </style:style>
    <style:style style:name="T7" style:family="text">
      <style:text-properties fo:color="#231f20" fo:font-family="Arial" fo:font-size="24pt" style:font-size-asian="24pt" style:font-size-complex="24pt"/>
    </style:style>
    <style:style style:name="T8" style:family="text">
      <style:text-properties fo:color="#231f20" fo:font-family="Arial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8.365cm" svg:height="18.82cm" svg:x="-0.009cm" svg:y="10.71cm">
          <draw:image xlink:href="Pictures/10000000000005A7000005CBA55C26F5.png" xlink:type="simple" xlink:show="embed" xlink:actuate="onLoad">
            <text:p/>
          </draw:image>
        </draw:frame>
        <draw:frame draw:style-name="gr2" draw:layer="layout" svg:width="3.291cm" svg:height="2.207cm" svg:x="15.977cm" svg:y="0.799cm">
          <draw:text-box>
            <text:p><text:span text:style-name="T1">230</text:span></text:p>
          </draw:text-box>
        </draw:frame>
        <draw:polygon draw:style-name="gr3" draw:layer="layout" svg:width="1.499cm" svg:height="1.2cm" svg:x="-0.006cm" svg:y="1.343cm" svg:viewBox="0 0 1500 1201" draw:points="0,0 1500,0 1500,1201 0,1201">
          <text:p/>
        </draw:polygon>
        <draw:polygon draw:style-name="gr3" draw:layer="layout" svg:width="11.031cm" svg:height="1.2cm" svg:x="4.618cm" svg:y="1.337cm" svg:viewBox="0 0 11032 1201" draw:points="0,0 11032,0 11032,1201 0,1201">
          <text:p/>
        </draw:polygon>
        <draw:polygon draw:style-name="gr3" draw:layer="layout" svg:width="1.5cm" svg:height="1.2cm" svg:x="19.5cm" svg:y="1.343cm" svg:viewBox="0 0 1501 1201" draw:points="0,0 1501,0 1501,1201 0,1201">
          <text:p/>
        </draw:polygon>
        <draw:frame draw:style-name="gr4" draw:layer="layout" svg:width="10.573cm" svg:height="0.945cm" svg:x="4.943cm" svg:y="1.609cm">
          <draw:text-box>
            <text:p><text:span text:style-name="T2">Instytut Nauk Biologicznych</text:span></text:p>
          </draw:text-box>
        </draw:frame>
        <draw:frame draw:style-name="gr5" draw:layer="layout" svg:width="0.315cm" svg:height="1.267cm" svg:x="13.047cm" svg:y="8.135cm">
          <draw:text-box>
            <text:p><text:span text:style-name="T3"><text:s/></text:span></text:p>
          </draw:text-box>
        </draw:frame>
        <draw:frame draw:style-name="gr6" draw:layer="layout" svg:width="16.504cm" svg:height="1.267cm" svg:x="8.261cm" svg:y="10.863cm">
          <draw:text-box>
            <text:p><text:span text:style-name="T3">(stopień) Imię Nazwisko</text:span></text:p>
          </draw:text-box>
        </draw:frame>
        <draw:frame draw:style-name="gr7" draw:layer="layout" svg:width="14.569cm" svg:height="1.893cm" svg:x="7.62cm" svg:y="11.507cm">
          <draw:text-box>
            <text:p><text:span text:style-name="T4">...............................</text:span></text:p>
          </draw:text-box>
        </draw:frame>
        <draw:frame draw:style-name="gr8" draw:layer="layout" svg:width="13.015cm" svg:height="0.793cm" svg:x="10.58cm" svg:y="13.447cm">
          <draw:text-box>
            <text:p><text:span text:style-name="T5">Referent badawczo-techniczny</text:span></text:p>
          </draw:text-box>
        </draw:frame>
        <draw:frame draw:style-name="gr9" draw:layer="layout" svg:width="0.396cm" svg:height="1.576cm" svg:x="14.064cm" svg:y="13.291cm">
          <draw:text-box>
            <text:p><text:span text:style-name="T6"><text:s/></text:span></text:p>
          </draw:text-box>
        </draw:frame>
        <draw:frame draw:style-name="gr10" draw:text-style-name="P1" draw:layer="layout" svg:width="2.869cm" svg:height="1.938cm" svg:x="1.576cm" svg:y="0.867cm">
          <draw:image xlink:href="Pictures/1000000000000360000002A7A437F3C4.jpg" xlink:type="simple" xlink:show="embed" xlink:actuate="onLoad">
            <text:p/>
          </draw:image>
        </draw:frame>
        <draw:frame draw:style-name="gr11" draw:text-style-name="P3" draw:layer="layout" svg:width="8.054cm" svg:height="1.914cm" svg:x="13.966cm" svg:y="14.295cm">
          <draw:text-box>
            <text:p text:style-name="P2"><text:span text:style-name="T7">tel. 68-328-__</text:span><text:span text:style-name="T8">-__</text:span></text:p>
            <text:p text:style-name="P2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3-21T07:56:44.16</dc:date>
    <meta:generator>OpenOffice/4.1.11$Win32 OpenOffice.org_project/4111m1$Build-9808</meta:generator>
    <meta:editing-duration>PT9M22S</meta:editing-duration>
    <meta:editing-cycles>10</meta:editing-cycles>
    <dc:creator>user </dc:creator>
    <meta:document-statistic meta:object-count="13"/>
  </office:meta>
</office:document-meta>
</file>